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 fo:margin-bottom="0in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ORRETS MEADOW GOVERNOR VISIT</text:p>
      <text:p text:style-name="P2"><text:span text:style-name="T3">Thursday 18</text:span><text:span text:style-name="T4">th</text:span><text:span text:style-name="T5"><text:s/>January 2018</text:span></text:p>
      <text:p text:style-name="P6"><text:span text:style-name="T7"><text:s/></text:span><text:span text:style-name="T8">Focus – Lunchtime</text:span><text:span text:style-name="T9"><text:s/>at Orrets Meadow</text:span></text:p>
      <text:p text:style-name="P10">It is always a pleasure to visit the school and the focus this term was to visit the<text:s/>school during the more informal period of the day, lunchtime.</text:p>
      <text:p text:style-name="P11">A huge thank you to the cook and the lunchtime staff for making me feel so welcome. They looked after me very well. <text:s text:c="2"/>The atmosphere when you entered the dining hall was so soothing and relaxed<text:s/>with music playing softly in the background. Mrs Duncan explained that the <text:s/>after the lunchtime it would be wet play. <text:s/>During the time she was speaking the children were attentive and listened to instruction. <text:s/>The children’s behaviour was exceptional and they all made me feel very welcome.<text:s/></text:p>
      <text:p text:style-name="P12">I was able to sit with my adopted class and we were able to chat about the holiday period and what wonderful gifts Father Christmas brought for them. <text:s/>The whole meal experience was relaxed, children knew what meal choice<text:s/>was available and the food was very tasty. <text:s/>The pretty plates are a lovely touch that I am sure the children appreciate, it improves the dining experience.<text:s/></text:p>
      <text:p text:style-name="P13">Due to the inclement weather it was wet play, a hard thing to organise in any school but there was<text:s/>a raft of choices the children had the option participating in after their lunch.</text:p>
      <text:list text:style-name="LFO1" text:continue-numbering="true">
        <text:list-item>
          <text:p text:style-name="P14">Sign language</text:p>
        </text:list-item>
        <text:list-item>
          <text:p text:style-name="P15">Sewing</text:p>
        </text:list-item>
        <text:list-item>
          <text:p text:style-name="P16">Computer Club</text:p>
        </text:list-item>
        <text:list-item>
          <text:p text:style-name="P17">Mind Craft</text:p>
        </text:list-item>
        <text:list-item>
          <text:p text:style-name="P18">Art</text:p>
        </text:list-item>
        <text:list-item>
          <text:p text:style-name="P19">Basket Ball</text:p>
        </text:list-item>
        <text:list-item>
          <text:p text:style-name="P20"><text:span text:style-name="T21">Film Club</text:span></text:p>
        </text:list-item>
      </text:list>
      <text:p text:style-name="P22">I was able to visit the different clubs and the children were happy to explain what they were doing. <text:s/>I loved the sign language, in the short time I was there I was able to say happy birthday in sign language something I will not forget. <text:s/>I think I would need to visit again to understand fully Mind Craft! <text:s/>The sewing group gave the children the option of making a variety of projects in either material or wool. <text:s/>The art group were making penguins, I will look forward to see how they turned out, unfortunately due to time limitations I was not able to stay more than five minutes. <text:s/></text:p>
      <text:p text:style-name="P23">The children were all<text:s/>happy and the culture of caring and mutual respect could be felt wherever you went. <text:s/>The base pupils had their own screening of a film and were relaxed and sat quietly which is a credit to how well that was organised.<text:s/></text:p>
      <text:p text:style-name="P24">Developing the social skills of every<text:s/>child sets them up to be able to become a confident citizen in the future, these informal parts of the school day are essential in supporting that.<text:s/></text:p>
      <text:p text:style-name="P25">Again thank you to the staff, particularly the staff teaching the groups for allowing me to visit. It was<text:s/>really enjoyable and underpinned for me why Orrets is such an outstanding school.<text:s/>I look forward to my visit next term when I hope the weather is a little bit better than it was today.</text:p>
      <text:p text:style-name="P26">Cindy Cooper</text:p>
      <text:p text:style-name="P27"><text:span text:style-name="T28">Gover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Carolyn Duncan</dc:creator>
    <meta:creation-date>2018-01-18T16:32:00Z</meta:creation-date>
    <dc:date>2018-01-18T16:32:00Z</dc:date>
    <meta:print-date>2018-01-18T16:2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78" meta:row-count="19" meta:non-whitespace-character-count="2283"/>
  </office:meta>
</office:document-meta>
</file>