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style:text-position="super 64.2%"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justify"/>
      <style:text-properties style:font-name-complex="Calibri" fo:font-size="12pt" style:font-size-asian="12pt" style:font-size-complex="12pt"/>
    </style:style>
    <style:style style:name="P11" style:parent-style-name="Normal" style:family="paragraph">
      <style:paragraph-properties fo:text-align="justify"/>
      <style:text-properties style:font-name-complex="Calibri" fo:font-size="12pt" style:font-size-asian="12pt" style:font-size-complex="12pt"/>
    </style:style>
    <style:style style:name="P12" style:parent-style-name="Normal" style:family="paragraph">
      <style:paragraph-properties fo:text-align="justify"/>
      <style:text-properties style:font-name-complex="Calibri"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tyle="italic" style:font-style-asian="italic" fo:font-size="12pt" style:font-size-asian="12pt" style:font-size-complex="12pt"/>
    </style:style>
    <style:style style:name="P18" style:parent-style-name="Normal" style:family="paragraph">
      <style:paragraph-properties fo:text-align="justify"/>
      <style:text-properties style:font-name-complex="Calibri" fo:font-size="12pt" style:font-size-asian="12pt" style:font-size-complex="12pt"/>
    </style:style>
    <style:style style:name="P19" style:parent-style-name="Normal" style:family="paragraph">
      <style:paragraph-properties fo:text-align="justify"/>
      <style:text-properties style:font-name-complex="Calibri" fo:font-size="12pt" style:font-size-asian="12pt" style:font-size-complex="12pt"/>
    </style:style>
    <style:style style:name="P20" style:parent-style-name="Normal" style:family="paragraph">
      <style:paragraph-properties fo:text-align="justify"/>
      <style:text-properties style:font-name-complex="Calibri" fo:font-size="12pt" style:font-size-asian="12pt" style:font-size-complex="12pt"/>
    </style:style>
    <style:style style:name="P21" style:parent-style-name="Normal" style:family="paragraph">
      <style:paragraph-properties fo:text-align="justify"/>
      <style:text-properties style:font-name-complex="Calibri" fo:font-size="12pt" style:font-size-asian="12pt" style:font-size-complex="12pt"/>
    </style:style>
    <style:style style:name="P22" style:parent-style-name="Normal" style:family="paragraph">
      <style:paragraph-properties fo:text-align="justify"/>
      <style:text-properties style:font-name-complex="Calibri" fo:font-size="12pt" style:font-size-asian="12pt" style:font-size-complex="12pt"/>
    </style:style>
    <style:style style:name="P23" style:parent-style-name="Normal" style:family="paragraph">
      <style:paragraph-properties fo:text-align="justify"/>
      <style:text-properties style:font-name-complex="Calibri" fo:font-size="12pt" style:font-size-asian="12pt" style:font-size-complex="12pt"/>
    </style:style>
    <style:style style:name="P24" style:parent-style-name="Normal" style:family="paragraph">
      <style:paragraph-properties fo:text-align="justify"/>
      <style:text-properties style:font-name-complex="Calibri" fo:font-size="12pt" style:font-size-asian="12pt" style:font-size-complex="12pt"/>
    </style:style>
    <style:style style:name="P25" style:parent-style-name="Normal" style:family="paragraph">
      <style:paragraph-properties fo:text-align="justify" fo:margin-bottom="0in"/>
      <style:text-properties style:font-name-complex="Calibri" fo:font-style="italic" style:font-style-asian="italic" fo:font-size="12pt" style:font-size-asian="12pt" style:font-size-complex="12pt"/>
    </style:style>
    <style:style style:name="P26" style:parent-style-name="Normal" style:family="paragraph">
      <style:paragraph-properties fo:text-align="justify" fo:margin-bottom="0in"/>
      <style:text-properties style:font-name-complex="Calibri" fo:font-weight="bold" style:font-weight-asian="bold" fo:font-style="italic" style:font-style-asian="italic" fo:font-size="12pt" style:font-size-asian="12pt" style:font-size-complex="12pt"/>
    </style:style>
    <style:style style:name="P27" style:parent-style-name="Normal" style:family="paragraph">
      <style:paragraph-properties fo:text-align="justify" fo:margin-bottom="0in"/>
      <style:text-properties style:font-name-complex="Calibri" fo:font-weight="bold" style:font-weight-asian="bold" fo:font-style="italic" style:font-style-asian="italic" fo:font-size="12pt" style:font-size-asian="12pt" style:font-size-complex="12pt"/>
    </style:style>
    <style:style style:name="P28" style:parent-style-name="Normal" style:family="paragraph">
      <style:paragraph-properties fo:text-align="justify"/>
    </style:style>
  </office:automatic-styles>
  <office:body>
    <office:text text:use-soft-page-breaks="true">
      <text:p text:style-name="P1">ORRETS MEADOW GOVERNOR VISIT</text:p>
      <text:p text:style-name="P2"><text:span text:style-name="T3">Monday 13</text:span><text:span text:style-name="T4">th</text:span><text:span text:style-name="T5"><text:s/>November 2017</text:span></text:p>
      <text:p text:style-name="P6"><text:span text:style-name="T7"><text:s/></text:span><text:span text:style-name="T8">Focus – Maths Mastery<text:s/></text:span><text:span text:style-name="T9">– Class 3</text:span></text:p>
      <text:p text:style-name="P10">A huge thank you to Miss MacGregor, Mrs Mervyn and Mrs Bridson for making me feel so welcome today. <text:s/>A<text:s/>key priority within the School Development Plan is to improve maths across the school and develop and embed maths mastery.<text:s/></text:p>
      <text:p text:style-name="P11">At governor meetings it had been discussed about the importance of improving the maths and empowering the children. <text:s/>The benefits are huge it and by developing new ways of teaching the maths will develop their confidence as well reinforce their ability in tackling maths.<text:s/></text:p>
      <text:p text:style-name="P12">During my class visit I was aware that each child had been given a maths resource pack with a variety of difference<text:s/>resources they would be able to use to problem solve. <text:s/>The teacher explained that she had been working with the group previously in the four areas of addition, subtraction, multiplication and division.<text:s/></text:p>
      <text:p text:style-name="P13"><text:span text:style-name="T14">The focus of the lesson today was division and discu</text:span><text:span text:style-name="T15">ssions around how that could be described e.g. divide into, divide by, share etc. <text:s/>The teacher was testing the children’s memory to see what they had retained from the previous input. <text:s/>The lesson was really interesting for the children, they were engaged i</text:span><text:span text:style-name="T16">n their learning and exceptionally well behaved. <text:s/>They had a white board in their packs that was divided into four different areas with the headings<text:s/></text:span><text:span text:style-name="T17">- say it, draw it, make it, and build it. <text:s text:c="2"/></text:span></text:p>
      <text:p text:style-name="P18">I was able to observe how the children used their resource packs to help them solve the maths problems given out during the lessons. <text:s text:c="2"/>In the case of draw it they understood they could draw circles or columns and then by counting in each circle or square they were able to divide the larger number. <text:s text:c="3"/>Pupils had building bricks so they could build the numbers and have a three dimensional image to help them. <text:s/>I think the variety was fantastic because no one strategy was used, everyone applied different methods but they were able to answer the question. <text:s/>Their confidence<text:s/>in using the system was clear to see as well the understanding of how to use different ways to solve a task. <text:s/>Some pupils were pleased to just calculate the answer in their head!</text:p>
      <text:p text:style-name="P19">In the children’s books the feedback from the teacher was clear and the children understood if they needed to revisit a question. They understood what they needed to do. <text:s/>The lesson was enjoyable and the teacher offered ‘hard’ and ‘super-duper hard’ questions in which the children could not wait to indicate their choice. <text:s/>If fact,<text:s/>some of the children were so good there were additional questions given to those who had completed the task. <text:s/>No pupil was left with nothing to do. <text:s/></text:p>
      <text:p text:style-name="P20">The most important thing for me was the children could remember the method and they were confident to use<text:s/>it. <text:s/>Any pupil who hesitated the adults in the class supported them and discussed the best way for them to use what they had been taught. <text:s/>Each child was free to decide and it was very much a case of what worked for the individual.<text:s/></text:p>
      <text:p text:style-name="P21">I sat with a pupil who<text:s/>was good at maths but was working to improve his ability to answer questions in the written format, this was tricky for him because he had to read the question and think about what it was asking him to do. The pupil had to sift through the question first<text:s/>before attempting to answer the question. <text:s text:c="2"/>The teacher explained that this was an area he did not find easy but he was practising and using the strategies taught, he was then able to get the answer. <text:s/>I asked a number of pupils if they enjoyed maths<text:s/><text:soft-page-break/>and everyone said they did. <text:s/>They were happy and confident about what they were doing and loved the new methods.<text:s/></text:p>
      <text:p text:style-name="P22">The lesson was quick paced and at the end the teacher went over what they had learnt and asked the class to indicate on the traffic lights how they<text:s/>felt. <text:s/>I saw a lot of fingers pointing to the green and children putting green in their books. <text:s/>One of the pupils was kind enough show me the way out at the end of the lesson, he was so polite, a credit to the school.<text:s/></text:p>
      <text:p text:style-name="P23">It was an absolute pleasure to be in<text:s/>the class today and I am looking forward to visiting again. Some of the children asked when I was coming again and I said I would see them at the Christmas service and the fair afterwards.</text:p>
      <text:p text:style-name="P24">Thank you again for such a wonderful time it is good to be able to<text:s/>see how the planning and evaluations work in practice.<text:s/></text:p>
      <text:p text:style-name="P25"/>
      <text:p text:style-name="P26">Cindy Cooper</text:p>
      <text:p text:style-name="P27">Class Governor</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ndy</meta:initial-creator>
    <dc:creator>Carolyn Duncan</dc:creator>
    <meta:creation-date>2017-11-14T14:57:00Z</meta:creation-date>
    <dc:date>2017-11-14T14:58:00Z</dc:date>
    <meta:print-date>2017-11-14T14:58:00Z</meta:print-date>
    <meta:template xlink:href="Normal" xlink:type="simple"/>
    <meta:editing-cycles>3</meta:editing-cycles>
    <meta:editing-duration>PT60S</meta:editing-duration>
    <meta:document-statistic meta:page-count="2" meta:paragraph-count="8" meta:word-count="652" meta:character-count="4365" meta:row-count="31" meta:non-whitespace-character-count="3721"/>
  </office:meta>
</office:document-meta>
</file>